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perdu le <text:span text:style-name="Measure_20__23_1">con</text:span>trô<text:span text:style-name="Measure_20__23_2">le</text:span> <text:s text:c="16"/>[Couplet] Dm Dm C C</text:p>
      <text:p>Je <text:span text:style-name="Measure_20__23_1">frôle</text:span> la catastrophe mais <text:span text:style-name="Measure_20__23_2">qui</text:span> trouve ça drôle</text:p>
      <text:p>Je suis <text:span text:style-name="Measure_20__23_1">le</text:span> monde perdu, ce<text:span text:style-name="Measure_20__23_2">lui</text:span> qu'on a vendu</text:p>
      <text:p>Di<text:span text:style-name="Measure_20__23_1">vi</text:span>sé en parts inéqui<text:span text:style-name="Measure_20__23_2">tables</text:span> et corrompues</text:p>
      <text:p>Je ne <text:span text:style-name="Measure_20__23_1">suis</text:span> pas né d'hier, j'ai dé<text:span text:style-name="Measure_20__23_2">jà</text:span> été plus fier</text:p>
      <text:p>Oh, <text:span text:style-name="Measure_20__23_1">qu'est-ce</text:span> que j'ai souffert,</text:p>
      <text:p><text:s text:c="4"/>je re<text:span text:style-name="Measure_20__23_2">grette</text:span> mon ère glacière <text:s text:c="12"/>╔═══════════╗</text:p>
      <text:p>Un <text:span text:style-name="Measure_20__23_1">bi</text:span>lan qui fai<text:span text:style-name="Measure_20__23_2">t m</text:span>al <text:s text:c="23"/>║ La Faille ║</text:p>
      <text:p>Un équi<text:span text:style-name="Measure_20__23_1">li</text:span>bre après lequel je <text:span text:style-name="Measure_20__23_2">ca</text:span>vale <text:s text:c="9"/>║ <text:s/>Danakil <text:s/>║</text:p>
      <text:p>Je suis b<text:span text:style-name="Measure_20__23_1">af</text:span>oué, v<text:span text:style-name="Measure_20__23_2">ex</text:span>é <text:s text:c="24"/>╚═══════════╝</text:p>
      <text:p>La sensa<text:span text:style-name="Measure_20__23_1">tion</text:span> d'être pris dans vo<text:span text:style-name="Measure_20__23_2">s f</text:span>ilets</text:p>
      <text:p>Alors <text:span text:style-name="Measure_20__23_1">par</text:span>fois je m'éne<text:span text:style-name="Measure_20__23_2">rve</text:span> <text:s text:c="25"/>[Intro]</text:p>
      <text:p>Donnant <text:span text:style-name="Measure_20__23_1">des</text:span> coups, tapant des <text:span text:style-name="Measure_20__23_2">plaques</text:span> <text:s text:c="9"/>Dm Dm Gm Gm</text:p>
      <text:p>Et la mer se sou<text:span text:style-name="Measure_20__23_1">lè</text:span><text:span text:style-name="Measure_20__23_2">ve</text:span> <text:s text:c="26"/>C <text:s/>C <text:s/>Dm Dm</text:p>
      <text:p>Tordant <text:span text:style-name="Measure_20__23_1">les</text:span> cous, distribue <text:span text:style-name="Measure_20__23_2">ces</text:span> claques</text:p>
      <text:p><text:s text:c="49"/>[Refrain]</text:p>
      <text:p><text:span text:style-name="Measure_20__23_1">Ahh</text:span> <text:span text:style-name="Measure_20__23_2">ah</text:span>ah<text:span text:style-name="Measure_20__23_1">aïe</text:span> - Quelqu'un peut-i<text:span text:style-name="Measure_20__23_2">l c</text:span>ombler la faille <text:s text:c="4"/>(x2)</text:p>
      <text:p><text:span text:style-name="Measure_20__23_1">Ahh</text:span> <text:span text:style-name="Measure_20__23_2">ah</text:span>ah<text:span text:style-name="Measure_20__23_1">aïe</text:span> - Pour ne pas que je <text:span text:style-name="Measure_20__23_2">m'en</text:span> aille</text:p>
      <text:p><text:s text:c="51"/>[Intro]</text:p>
      <text:p>Vous m'avez ren<text:span text:style-name="Measure_20__23_1">du</text:span> fo<text:span text:style-name="Measure_20__23_2">u</text:span></text:p>
      <text:p>Je ne l'é<text:span text:style-name="Measure_20__23_1">tais</text:span> pas, tant pis pour <text:span text:style-name="Measure_20__23_2">vous</text:span></text:p>
      <text:p>Maintenant, je me deman<text:span text:style-name="Measure_20__23_1">de b</text:span>ien o<text:span text:style-name="Measure_20__23_2">ù</text:span></text:p>
      <text:p>Pas à <text:span text:style-name="Measure_20__23_1">pas</text:span>, m'emmenez-<text:span text:style-name="Measure_20__23_2">vous</text:span></text:p>
      <text:p>A <text:span text:style-name="Measure_20__23_1">brû</text:span>ler mes forêts, chauf<text:span text:style-name="Measure_20__23_2">fer</text:span> mon atmosphère</text:p>
      <text:p>Je <text:span text:style-name="Measure_20__23_1">vous</text:span> ai fait confiance mais vous <text:span text:style-name="Measure_20__23_2">êtes</text:span> des faux frères</text:p>
      <text:p>Vous <text:span text:style-name="Measure_20__23_1">n'a</text:span>vez rien à faire de <text:span text:style-name="Measure_20__23_2">bri</text:span>ser mes affaires</text:p>
      <text:p>Ron<text:span text:style-name="Measure_20__23_1">ger</text:span> la nature mère pour as<text:span text:style-name="Measure_20__23_2">su</text:span>rer vos arrières</text:p>
      <text:p>Alors <text:span text:style-name="Measure_20__23_1">merde</text:span>, je vous <text:span text:style-name="Measure_20__23_2">é</text:span>cris pour vous dire</text:p>
      <text:p>Qu<text:span text:style-name="Measure_20__23_1">e j</text:span>e suis en feu, là, ju<text:span text:style-name="Measure_20__23_2">st</text:span>e sous vos yeux</text:p>
      <text:p>Bo<text:span text:style-name="Measure_20__23_1">n s</text:span>ens, intel<text:span text:style-name="Measure_20__23_2">li</text:span>gence</text:p>
      <text:p>Venez m'ai<text:span text:style-name="Measure_20__23_1">der</text:span>, vous ne serez pas trop <text:span text:style-name="Measure_20__23_2">de</text:span> deux <text:s text:c="3"/>[Refrain]</text:p>
      <text:p><text:s text:c="54"/>(x2)</text:p>
      <text:p>Co<text:span text:style-name="Measure_20__23_1">mm</text:span>ent, co<text:span text:style-name="Measure_20__23_2">mm</text:span>ent <text:s text:c="9"/>- M'y suis-j<text:span text:style-name="Measure_20__23_1">e pr</text:span>is</text:p>
      <text:p>Je ne sais plus pou<text:span text:style-name="Measure_20__23_1">rq</text:span>uoi ni pa<text:span text:style-name="Measure_20__23_2">r q</text:span>ui - Je suis su<text:span text:style-name="Measure_20__23_1">rpr</text:span>is</text:p>
      <text:p>J'ai voulu tout <text:span text:style-name="Measure_20__23_1">don</text:span>ne<text:span text:style-name="Measure_20__23_2">r</text:span> <text:s text:c="3"/>- On a préféré <text:span text:style-name="Measure_20__23_1">vo</text:span>ler</text:p>
      <text:p>Quand j'ai voulu par<text:span text:style-name="Measure_20__23_1">ta</text:span>ge<text:span text:style-name="Measure_20__23_2">r</text:span> - Ils ont colo<text:span text:style-name="Measure_20__23_1">ni</text:span>sé, o<text:span text:style-name="Measure_20__23_2">h e</text:span>h</text:p>
      <text:p>Aujour<text:span text:style-name="Measure_20__23_1">d'hui</text:span>, bien mal<text:span text:style-name="Measure_20__23_2">gré</text:span> moi</text:p>
      <text:p>Je me<text:span text:style-name="Measure_20__23_1">na</text:span>ce de me faire <text:span text:style-name="Measure_20__23_2">la</text:span> malle</text:p>
      <text:p>Mais vous <text:span text:style-name="Measure_20__23_1">vien</text:span>drez avec <text:span text:style-name="Measure_20__23_2">moi</text:span> <text:s text:c="21"/>[Refrain]</text:p>
      <text:p>Puisque c'est <text:span text:style-name="Measure_20__23_1">vous</text:span> qui m'avez mis <text:span text:style-name="Measure_20__23_2">à</text:span> mal <text:s text:c="14"/>(x2)</text:p>
      <text:p>Mais laissez-<text:span text:style-name="Measure_20__23_1">moi</text:span> croire qu'il reste un e<text:span text:style-name="Measure_20__23_2">sp</text:span>oir <text:s text:c="5"/>[Intro]</text:p>
      <text:p>Et pour vos lende<text:span text:style-name="Measure_20__23_1">mains</text:span>, ne calquez pas <text:span text:style-name="Measure_20__23_2">l'his</text:span>toire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